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D000002A6EC2A60C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hatch" draw:fill-hatch-name="Red_20_90_20_Degrees_20_Crossed_20_1" draw:fill-hatch-solid="false"/>
    </style:style>
    <style:style style:name="P2" style:family="paragraph">
      <loext:graphic-properties draw:fill="none" draw:fill-color="#ffff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hatch" draw:fill-hatch-name="Red_20_90_20_Degrees_20_Crossed_20_1" draw:fill-hatch-solid="false" draw:textarea-horizontal-align="justify" draw:textarea-vertical-align="middle" draw:auto-grow-height="false" fo:min-height="0.49cm" fo:min-width="1.304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434cm" fo:min-width="1.058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078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Cadre de texte 1" draw:style-name="gr3" draw:text-style-name="P2" svg:width="4.876cm" svg:height="2.587cm" svg:x="12.781cm" svg:y="-1.727cm"><draw:text-box><text:p>Zone à risque de diffusion</text:p><text:p/><text:p>Zone infectée faune sauvage</text:p></draw:text-box></draw:frame><draw:custom-shape text:anchor-type="paragraph" draw:z-index="2" draw:name="Forme 1" draw:style-name="gr2" svg:width="1.059cm" svg:height="0.435cm" svg:x="16.598cm" svg:y="-1.632cm"><text:p/><draw:enhanced-geometry svg:viewBox="0 0 21600 21600" draw:type="rectangle" draw:enhanced-path="M 0 0 L 21600 0 21600 21600 0 21600 0 0 Z N"/></draw:custom-shape><draw:custom-shape text:anchor-type="paragraph" draw:z-index="3" draw:name="Forme 2" draw:style-name="gr1" draw:text-style-name="P1" svg:width="1.304cm" svg:height="0.491cm" svg:x="17.26cm" svg:y="-0.018cm"><text:p/><draw:enhanced-geometry svg:viewBox="0 0 21600 21600" draw:type="rectangle" draw:enhanced-path="M 0 0 L 21600 0 21600 21600 0 21600 0 0 Z N"/></draw:custom-shape><draw:frame draw:style-name="fr1" draw:name="Image1" text:anchor-type="char" svg:width="15.586cm" svg:height="17.941cm" draw:z-index="0"><draw:image xlink:href="Pictures/100000010000024D000002A6EC2A60C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Green_20_30_20_Degrees" draw:display-name="Green 30 Degrees" draw:style="single" draw:color="#00a933" draw:distance="0.203cm" draw:rotation="300"/>
    <draw:hatch draw:name="Red_20_90_20_Degrees_20_Crossed_20_1" draw:display-name="Red 90 Degrees Crossed 1" draw:style="single" draw:color="#00a933" draw:distance="0.204cm" draw:rotation="315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8T18:55:51.444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